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List_20_Paragraph" style:list-style-name="WWNum1">
      <style:text-properties fo:language="fr" fo:country="FR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language="fr" fo:country="FR" fo:font-weight="bold" style:font-weight-asian="bold" style:font-weight-complex="bold"/>
    </style:style>
    <style:style style:name="P4" style:family="paragraph" style:parent-style-name="Standard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te-rendu<text:line-break/>Réunion 24 novembre 2016</text:p>
      <text:p text:style-name="P1">Date pour l’AG : 9 février 2017</text:p>
      <text:p text:style-name="P1">Proposition :</text:p>
      <text:p text:style-name="P1">14:15-14:45 <text:line-break/>Conférence en plénière - 30-45 min (?) DELF scolaire - un exemple d’examen écrit et oral (grotte)<text:line-break/>Catherine Macquart-Martin, Claude Ceselli, IF Norvège<text:line-break/><text:line-break/>Pause<text:line-break/><text:line-break/>15 :00-16 :30<text:line-break/>Vocabulaire : atelier 1<text:tab/>Solena Pradayrol (grotte)<text:line-break/>Poésie : atelier 2 <text:s text:c="4"/>Rebeca Schumacher Eder Fuao <text:s/>(salle ??), IF Norvège<text:line-break/><text:line-break/>Pause <text:line-break/><text:line-break/>16 :45-17 :45<text:line-break/>Élections en France : en français - Kjerstin Aukrust (grotte)<text:line-break/><text:line-break/>Pause<text:line-break/><text:line-break/>18h-18h30<text:line-break/>Assemblée générale : bilan de l’année, besoins et projets futurs. (grotte)</text:p>
      <text:p text:style-name="P1">18h30<text:line-break/>vin et fromage en présence de l’ambassadeur (?)</text:p>
      <text:p text:style-name="P1"/>
      <text:list xml:id="list219741939931643791" text:style-name="WWNum1">
        <text:list-item>
          <text:p text:style-name="P2">Présenter plan à Catherine</text:p>
        </text:list-item>
      </text:list>
      <text:p text:style-name="P1"/>
      <text:p text:style-name="P1">Eskelina : avril-mai ou juin. 4 personnes : elle + 2 musicien + 1 ingénieur du son<text:line-break/>Stavanger intéressé, mais pour la francophonie. <text:line-break/>Tournée dans le nord prévue.<text:line-break/>Manu : théâtre – location 1000 couronnes pour 100 places. 14000 couronnes ? <text:line-break/>150 couronnes par personne. (salle libre en mai : réouverture en avril)<text:line-break/>=&gt; <text:s/>4-5-6-7 mai ou fin avril<text:line-break/>Det andre theatret avec un café : autre possibilité (Sagene, Sandaker, Torshov)</text:p>
      <text:p text:style-name="P1"/>
      <text:p text:style-name="P1">Språkdag : réunion repoussée. <text:line-break/>Page FST Norge créée.</text:p>
      <text:p text:style-name="P1"/>
      <text:p text:style-name="P1">14 décembre 2016 : prochaine réun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b" fo:country="NO" style:font-name-asian="SimSun" style:font-size-asian="11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elle Fohr-Prigent</meta:initial-creator>
    <dc:creator>Andre </dc:creator>
    <meta:editing-cycles>5</meta:editing-cycles>
    <meta:creation-date>2016-11-24T17:08:00</meta:creation-date>
    <dc:date>2016-12-16T09:27:16.16</dc:date>
    <meta:editing-duration>PT4M12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87" meta:character-count="1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